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765cm" fo:margin-left="0.9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5.764cm"/>
    </style:style>
    <style:style style:name="表格1.1" style:family="table-row">
      <style:table-row-properties style:min-row-height="0.653cm"/>
    </style:style>
    <style:style style:name="表格1.A1" style:family="table-cell">
      <style:table-cell-properties fo:padding-left="0.191cm" fo:padding-right="0.116cm" fo:padding-top="0.12cm" fo:padding-bottom="0cm" fo:border="0.5pt solid #000000" style:writing-mode="lr-tb"/>
    </style:style>
    <style:style style:name="表格1.2" style:family="table-row">
      <style:table-row-properties style:min-row-height="1.468cm"/>
    </style:style>
    <style:style style:name="表格1.A2" style:family="table-cell">
      <style:table-cell-properties style:vertical-align="middle" fo:padding-left="0.191cm" fo:padding-right="0.116cm" fo:padding-top="0.12cm" fo:padding-bottom="0cm" fo:border="0.5pt solid #000000" style:writing-mode="lr-tb"/>
    </style:style>
    <style:style style:name="表格1.3" style:family="table-row">
      <style:table-row-properties style:min-row-height="3.51cm"/>
    </style:style>
    <style:style style:name="P1" style:family="paragraph" style:parent-style-name="Text_20_body">
      <style:paragraph-properties fo:margin-left="1.998cm" fo:margin-right="0cm" fo:text-indent="-1.998cm" style:auto-text-indent="false">
        <style:tab-stops/>
      </style:paragraph-properties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left="1.998cm" fo:margin-right="0cm" fo:text-indent="-1.998cm" style:auto-text-indent="false">
        <style:tab-stops/>
      </style:paragraph-properties>
    </style:style>
    <style:style style:name="P3" style:family="paragraph" style:parent-style-name="Text_20_body">
      <style:text-properties style:font-name="標楷體" style:font-name-asian="標楷體" style:font-name-complex="微軟正黑體1" style:font-size-complex="12pt"/>
    </style:style>
    <style:style style:name="P4" style:family="paragraph" style:parent-style-name="Text_20_body">
      <style:paragraph-properties fo:line-height="122%"/>
      <style:text-properties style:font-name="標楷體" style:font-name-asian="標楷體" style:font-name-complex="微軟正黑體1" style:font-size-complex="12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122%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122%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2.997cm" fo:margin-right="0cm" fo:line-height="122%" fo:text-indent="-2.997cm" style:auto-text-indent="false">
        <style:tab-stops/>
      </style:paragraph-properties>
    </style:style>
    <style:style style:name="P11" style:family="paragraph" style:parent-style-name="Text_20_body">
      <style:paragraph-properties fo:margin-left="0.854cm" fo:margin-right="0cm" fo:line-height="122%" fo:text-indent="-0.85cm" style:auto-text-indent="false">
        <style:tab-stops/>
      </style:paragraph-properties>
    </style:style>
    <style:style style:name="P12" style:family="paragraph" style:parent-style-name="Text_20_body">
      <style:paragraph-properties fo:margin-left="1.282cm" fo:margin-right="0cm" fo:text-indent="-1.282cm" style:auto-text-indent="false">
        <style:tab-stops/>
      </style:paragraph-properties>
    </style:style>
    <style:style style:name="P13" style:family="paragraph" style:parent-style-name="Default" style:list-style-name="L1"/>
    <style:style style:name="P14" style:family="paragraph" style:parent-style-name="清單段落" style:list-style-name="L2"/>
    <style:style style:name="P15" style:family="paragraph" style:parent-style-name="清單段落" style:list-style-name="L2">
      <style:text-properties style:font-name="標楷體" style:font-name-asian="標楷體" style:font-size-complex="12pt"/>
    </style:style>
    <style:style style:name="P16" style:family="paragraph" style:parent-style-name="清單段落" style:list-style-name="L3">
      <style:paragraph-properties fo:margin-left="1.06cm" fo:margin-right="0cm" fo:margin-top="0cm" fo:margin-bottom="0cm" loext:contextual-spacing="false" style:line-height-at-least="0.423cm" fo:text-indent="-1.06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 style:master-page-name="MP0">
      <style:paragraph-properties fo:margin-top="0cm" fo:margin-bottom="0.238cm" loext:contextual-spacing="false" style:line-height-at-least="0.423cm" fo:text-align="center" style:justify-single-word="false" fo:orphans="2" fo:widows="2" style:page-number="auto" fo:break-before="page" style:snap-to-layout-grid="false"/>
    </style:style>
    <style:style style:name="P18" style:family="paragraph" style:parent-style-name="Text_20_body">
      <style:paragraph-properties fo:margin-top="0cm" fo:margin-bottom="0.238cm" loext:contextual-spacing="false" style:line-height-at-least="0.423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language-asian="zh" style:country-asian="HK" style:font-name-complex="Helvetica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language-asian="zh" style:country-asian="HK" style:font-size-complex="12pt"/>
    </style:style>
    <style:style style:name="T5" style:family="text">
      <style:text-properties style:font-name="標楷體" style:font-name-asian="標楷體" style:language-asian="zh" style:country-asian="HK" style:font-name-complex="微軟正黑體1" style:font-size-complex="12pt"/>
    </style:style>
    <style:style style:name="T6" style:family="text">
      <style:text-properties style:font-name="標楷體" style:font-name-asian="標楷體" style:font-name-complex="微軟正黑體1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weight="bold" style:font-name-asian="標楷體" style:font-weight-asian="bold" style:font-name-complex="微軟正黑體1" style:font-size-complex="12pt"/>
    </style:style>
    <style:style style:name="T9" style:family="text">
      <style:text-properties style:font-name="標楷體" fo:font-weight="bold" style:font-name-asian="標楷體" style:language-asian="zh" style:country-asian="HK" style:font-weight-asian="bold" style:font-size-complex="12pt"/>
    </style:style>
    <style:style style:name="T10" style:family="text">
      <style:text-properties style:font-name="標楷體" fo:font-weight="bold" style:font-name-asian="標楷體" style:language-asian="zh" style:country-asian="HK" style:font-weight-asian="bold" style:font-name-complex="微軟正黑體1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pan text:style-name="預設段落字型"><text:span text:style-name="T1">新竹</text:span></text:span><text:span text:style-name="預設段落字型"><text:span text:style-name="T2">東</text:span></text:span><text:span text:style-name="預設段落字型"><text:span text:style-name="T1">區</text:span></text:span><text:span text:style-name="預設段落字型"><text:span text:style-name="T2">科園</text:span></text:span><text:span text:style-name="預設段落字型"><text:span text:style-name="T1">國民小學114年度推動員工協助方案</text:span></text:span></text:h>
      <text:h text:style-name="P18" text:outline-level="3">｢立夏舒心節氣養生瑜珈輪｣研習實施計畫</text:h>
      <text:list xml:id="list2762266777" text:style-name="L1">
        <text:list-item>
          <text:p text:style-name="P13">依據：新竹市政府114年度推動員工協助方案實施計畫。</text:p>
        </text:list-item>
        <text:list-item>
          <text:p text:style-name="P13">目的：</text:p>
        </text:list-item>
      </text:list>
      <text:p text:style-name="P1">　　　一、立夏，是二十四節氣中的第七個節氣，預示著季節的轉換，也是夏季的第一個節氣。立夏後天氣轉熱，傳統中醫認為暑易傷氣易入心、因此要重視精神的調養，加強對心臟的保養，保持神清氣和、心情愉快的狀態。課程中將帶入呼吸法氣沉丹田、將專注回到當下，鍛煉穩固的下肢以舒展緊繃的上肢與心智，達到舒心伸展。</text:p>
      <text:p text:style-name="P2"><text:span text:style-name="預設段落字型"><text:span text:style-name="T3"><text:s text:c="5"/></text:span></text:span><text:span text:style-name="預設段落字型"><text:span text:style-name="T4">二</text:span></text:span><text:span text:style-name="預設段落字型"><text:span text:style-name="T3">、宣導新竹市政府員工協助方案，期藉由瞭解並使用多樣化的協助性措施，建立溫馨關懷的工作環境，塑造互動良好組織文化，強化團隊向心力。</text:span></text:span></text:p>
      <text:p text:style-name="P4">參、主辦單位：新竹市政府、新竹市教育會 </text:p>
      <text:p text:style-name="P8"><text:span text:style-name="預設段落字型"><text:span text:style-name="T6">肆、承辦單位：新竹東區科園國民小學、新竹市</text:span></text:span><text:span text:style-name="預設段落字型"><text:span text:style-name="T5">香山</text:span></text:span><text:span text:style-name="預設段落字型"><text:span text:style-name="T6">區</text:span></text:span><text:span text:style-name="預設段落字型"><text:span text:style-name="T5">香山</text:span></text:span><text:span text:style-name="預設段落字型"><text:span text:style-name="T6">國民小學</text:span></text:span></text:p>
      <text:p text:style-name="P10"><text:span text:style-name="預設段落字型"><text:span text:style-name="T6">伍、研習時間：114年5月15日(星期</text:span></text:span><text:span text:style-name="預設段落字型"><text:span text:style-name="T5">四</text:span></text:span><text:span text:style-name="預設段落字型"><text:span text:style-name="T6">)</text:span></text:span><text:span text:style-name="預設段落字型"><text:span text:style-name="T5"> 下</text:span></text:span><text:span text:style-name="預設段落字型"><text:span text:style-name="T6">午2時30</text:span></text:span><text:span text:style-name="預設段落字型"><text:span text:style-name="T5">分</text:span></text:span><text:span text:style-name="預設段落字型"><text:span text:style-name="T6">至4時。</text:span></text:span></text:p>
      <text:p text:style-name="P10"><text:span text:style-name="預設段落字型"><text:span text:style-name="T6">陸、研習地點：新竹市中正路107號8樓之4。</text:span></text:span></text:p>
      <text:p text:style-name="P10"><text:span text:style-name="預設段落字型"><text:span text:style-name="T6">柒、研習對象：新竹市政府所屬機關學校教職員及新竹市教育會會員。 </text:span></text:span></text:p>
      <text:p text:style-name="P4">捌、研習課程內容：全程參與者核給終身學習時數2小時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內容</text:p>
          </table:table-cell>
          <table:table-cell table:style-name="表格1.A1" office:value-type="string">
            <text:p text:style-name="P9"><text:span text:style-name="預設段落字型"><text:span text:style-name="T4">師資</text:span></text:span></text:p>
          </table:table-cell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4">報到</text:span></text:span><text:span text:style-name="預設段落字型"><text:span text:style-name="T3">:</text:span></text:span><text:span text:style-name="預設段落字型"><text:span text:style-name="T4"><text:line-break/></text:span></text:span><text:span text:style-name="預設段落字型"><text:span text:style-name="T3">14:00~14:30</text:span></text:span></text:p>
          </table:table-cell>
          <table:table-cell table:style-name="表格1.A2" office:value-type="string">
            <text:list xml:id="list1735637017" text:style-name="L2">
              <text:list-item>
                <text:p text:style-name="P15">報到</text:p>
              </text:list-item>
              <text:list-item>
                <text:p text:style-name="P14"><text:span text:style-name="預設段落字型"><text:span text:style-name="T4">宣導員工協助方案</text:span></text:span><text:span text:style-name="預設段落字型"><text:span text:style-name="T3"> </text:span></text:span></text:p>
              </text:list-item>
            </text:list>
          </table:table-cell>
          <table:table-cell table:style-name="表格1.A1" table:number-rows-spanned="2" office:value-type="string">
            <text:p text:style-name="Text_20_body"><text:span text:style-name="預設段落字型"><text:span text:style-name="T7">講座：</text:span></text:span><text:span text:style-name="預設段落字型"><text:span text:style-name="T9">葉穎儒</text:span></text:span><text:span text:style-name="預設段落字型"><text:span text:style-name="T7">老師(RUBY)</text:span></text:span></text:p>
            <text:p text:style-name="P5">證照: </text:p>
            <text:p text:style-name="P5"><text:soft-page-break/>美國瑜珈聯盟RYT200瑜珈師資認證（YogaFit)</text:p>
            <text:p text:style-name="P5">美國瑜珈聯盟RCYT95兒童瑜珈認證</text:p>
            <text:p text:style-name="P5">寰宇瑜珈師資培訓300小時</text:p>
            <text:p text:style-name="P5">修復瑜珈輪培訓16小時</text:p>
            <text:p text:style-name="P5">瑜珈輪師資培訓20小時</text:p>
            <text:p text:style-name="P5">瑜珈提斯師資培訓24小時</text:p>
            <text:p text:style-name="P5">骨盆底肌群瑜珈師資培訓 </text:p>
            <text:p text:style-name="P5">美國YogaFit療癒瑜珈培訓</text:p>
          </table:table-cell>
        </table:table-row>
        <table:table-row table:style-name="表格1.3">
          <table:table-cell table:style-name="表格1.A2" office:value-type="string">
            <text:p text:style-name="Text_20_body"><text:span text:style-name="預設段落字型"><text:span text:style-name="T4">課程</text:span></text:span><text:span text:style-name="預設段落字型"><text:span text:style-name="T3">14:30~16:00</text:span></text:span></text:p>
          </table:table-cell>
          <table:table-cell table:style-name="表格1.A2" office:value-type="string">
            <text:list xml:id="list4110815868" text:style-name="L3">
              <text:list-item>
                <text:p text:style-name="P16">瑜珈輪的基本認識</text:p>
              </text:list-item>
              <text:list-item>
                <text:p text:style-name="P16">帶入呼吸法氣沉丹田、將專注回到當下，鍛煉穩固的下肢以舒展緊繃的上肢與心智，達到舒心伸展。</text:p>
              </text:list-item>
            </text:list>
          </table:table-cell>
          <table:covered-table-cell/>
        </table:table-row>
      </table:table>
      <text:p text:style-name="P7"/>
      <text:p text:style-name="P11"><text:span text:style-name="預設段落字型"><text:span text:style-name="T6">玖、報名方式：自即日起至 5 月8日(星期四)止，依報名順序以15人為限。報名網址： <text:s/></text:span></text:span><text:a xlink:type="simple" xlink:href="https://docs.google.com/forms/d/1Z_W5hRBDNKDwGLjHVZnxAGWULrzMwTNwI-IXScMyZkk/edit" office:target-frame-name="_top" xlink:show="replace" text:style-name="Internet_20_link" text:visited-style-name="Visited_20_Internet_20_Link"><text:span text:style-name="超連結"><text:span text:style-name="T6">https://docs.google.com/forms/d/1Z_W5hRBDNKDwGLjHVZnxAGWULrzMwTNwI-IXScMyZkk/edit</text:span></text:span></text:a></text:p>
      <text:p text:style-name="P3">拾、參加研習人員以公假登記，教師課務請自理。</text:p>
      <text:p text:style-name="P12"><text:span text:style-name="預設段落字型"><text:span text:style-name="T6">拾壹</text:span></text:span><text:span text:style-name="預設段落字型"><text:span text:style-name="T8">、</text:span></text:span><text:span text:style-name="預設段落字型"><text:span text:style-name="T10">本研習由</text:span></text:span><text:span text:style-name="預設段落字型"><text:span text:style-name="T8">承辦單位提供瑜珈輪</text:span></text:span><text:span text:style-name="預設段落字型"><text:span text:style-name="T10">及瑜珈墊給</text:span></text:span><text:span text:style-name="預設段落字型"><text:span text:style-name="T8">參加</text:span></text:span><text:span text:style-name="預設段落字型"><text:span text:style-name="T10">人員</text:span></text:span><text:span text:style-name="預設段落字型"><text:span text:style-name="T8">使用，</text:span></text:span><text:span text:style-name="預設段落字型"><text:span text:style-name="T10">惟請</text:span></text:span><text:span text:style-name="預設段落字型"><text:span text:style-name="T8">參加人員穿著輕便服裝(</text:span></text:span><text:span text:style-name="預設段落字型"><text:span text:style-name="T10">便於伸展之上衣及運動褲</text:span></text:span><text:span text:style-name="預設段落字型"><text:span text:style-name="T8">)</text:span></text:span><text:span text:style-name="預設段落字型"><text:span text:style-name="T6">。</text:span></text:span></text:p>
      <text:p text:style-name="Text_20_body"><text:span text:style-name="預設段落字型"><text:span text:style-name="T6">拾貳、本研習講師費由新竹市教育會</text:span></text:span><text:span text:style-name="預設段落字型"><text:span text:style-name="T5">贊助支應</text:span></text:span><text:span text:style-name="預設段落字型"><text:span text:style-name="T6">。</text:span></text:span></text:p>
      <text:p text:style-name="Text_20_body"><text:span text:style-name="預設段落字型"><text:span text:style-name="T6">拾參 、本計畫經簽奉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清單段落" style:family="paragraph" style:parent-style-name="Text_20_body">
      <style:paragraph-properties fo:margin-left="0.847cm" fo:margin-right="0cm" fo:margin-top="0cm" fo:margin-bottom="0.282cm" loext:contextual-spacing="false" fo:line-height="106%" fo:orphans="2" fo:widows="2" fo:hyphenation-ladder-count="no-limit" fo:text-indent="0cm" style:auto-text-indent="false">
        <style:tab-stops/>
      </style:paragraph-properties>
      <style:text-properties fo:color="#000000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/>
    <dc:description/>
    <dc:subject/>
    <meta:initial-creator>User</meta:initial-creator>
    <dc:creator>liulipin1972@gmail.com</dc:creator>
    <meta:creation-date>2025-04-07T01:32:00Z</meta:creation-date>
    <dc:date>2025-04-07T01:34:00Z</dc:date>
    <meta:print-date>2025-04-07T01:29:00Z</meta:print-date>
    <meta:editing-cycles>3</meta:editing-cycles>
    <meta:editing-duration>PT240S</meta:editing-duration>
    <meta:document-statistic meta:table-count="1" meta:image-count="0" meta:object-count="0" meta:page-count="2" meta:paragraph-count="36" meta:word-count="777" meta:character-count="941" meta:non-whitespace-character-count="921"/>
    <meta:template xlink:type="simple" xlink:actuate="onRequest" xlink:title="" xlink:href="../../Downloads/376589753Y_1140001555_ATTACH1.odt/Normal"/>
  </office:meta>
</office:document-meta>
</file>