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eacher</dc:creator>
    <meta:creation-date>2025-03-11T03:14:00Z</meta:creation-date>
    <dc:date>2025-03-11T03:1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7" meta:row-count="2" meta:non-whitespace-character-count="297"/>
  </office:meta>
</office:document-meta>
</file>