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(市)政府辦理托育服務登記，且應檢附與</text:span><text:span text:style-name="T530">居家托育人員</text:span><text:span text:style-name="T531">簽訂之書面契約</text:span><text:span text:style-name="T532">(</text:span><text:span text:style-name="T533">並請於契約書上註明居家托育服務登記證書字號</text:span><text:span text:style-name="T534">)</text:span><text:span text:style-name="T535">。</text:span><text:span text:style-name="T536">如子女由具托育人員資格之三親等內親屬照顧者，依規定毋須辦理居家托育服務</text:span><text:soft-page-break/><text:span text:style-name="T537">登記，但需檢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靖宜 陳</dc:creator>
    <meta:creation-date>2024-08-19T02:28:00Z</meta:creation-date>
    <dc:date>2024-08-19T02:28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