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<text:soft-page-break/>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soft-page-break/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<text:soft-page-break/>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4-01-03T01:38:00Z</meta:creation-date>
    <dc:date>2024-01-03T01:38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1" meta:character-count="1480" meta:row-count="10" meta:non-whitespace-character-count="1261"/>
  </office:meta>
</office:document-meta>
</file>