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automatic-styles>
    <style:style style:name="表格1" style:family="table">
      <style:table-properties style:width="18.912cm" table:align="center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2.397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15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4.985cm"/>
    </style:style>
    <style:style style:name="表格1.1" style:family="table-row">
      <style:table-row-properties style:min-row-height="0.96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651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2.231cm" style:use-optimal-row-height="false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3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2.312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27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501cm" style:use-optimal-row-height="false"/>
    </style:style>
    <style:style style:name="表格1.7" style:family="table-row">
      <style:table-row-properties style:min-row-height="1.111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1.005cm" style:use-optimal-row-height="false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53cm" style:use-optimal-row-height="false"/>
    </style:style>
    <style:style style:name="表格1.13" style:family="table-row">
      <style:table-row-properties style:min-row-height="5.091cm" style:use-optimal-row-height="false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2cm" fo:margin-left="0.049cm" table:align="left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035cm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905cm" style:use-optimal-row-height="false"/>
    </style:style>
    <style:style style:name="表格2.19" style:family="table-row">
      <style:table-row-properties style:min-row-height="0.695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Text_20_body">
      <style:paragraph-properties fo:line-height="0.353cm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fo:line-height="0.423cm">
        <style:tab-stops>
          <style:tab-stop style:position="3.244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line-height="0.423cm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Text_20_body">
      <style:paragraph-properties style:line-height-at-least="0.52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Text_20_body">
      <style:paragraph-properties style:line-height-at-least="0.882cm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0.882cm" fo:text-align="justify" style:justify-single-word="false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margin-top="0cm" fo:margin-bottom="0.212cm" style:contextual-spacing="false" fo:line-height="0.882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top="0cm" fo:margin-bottom="0.212cm" style:contextual-spacing="false" fo:line-height="0.882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style:line-height-at-least="0.882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style:line-height-at-least="0.564cm"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style:line-height-at-least="0.564cm" fo:orphans="2" fo:widows="2" style:vertical-align="auto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.564cm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fo:margin-left="0.702cm" fo:margin-right="0cm" fo:line-height="0.564cm" fo:text-indent="1.152cm" style:auto-text-indent="false">
        <style:tab-stops/>
      </style:paragraph-properties>
    </style:style>
    <style:style style:name="P23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24" style:family="paragraph" style:parent-style-name="Text_20_body">
      <style:paragraph-properties fo:margin-left="0.706cm" fo:margin-right="0cm" fo:line-height="0.706cm" fo:text-indent="-0.706cm" style:auto-text-indent="false">
        <style:tab-stops/>
      </style:paragraph-properties>
    </style:style>
    <style:style style:name="P25" style:family="paragraph" style:parent-style-name="Text_20_body">
      <style:paragraph-properties fo:margin-left="-0.002cm" fo:margin-right="0cm" fo:line-height="0.706cm" fo:text-indent="-0.049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Text_20_body">
      <style:paragraph-properties fo:margin-top="0.212cm" fo:margin-bottom="0cm" style:contextual-spacing="false" style:line-height-at-least="0.6cm"/>
    </style:style>
    <style:style style:name="P28" style:family="paragraph" style:parent-style-name="Text_20_body" style:master-page-name="MP0">
      <style:paragraph-properties fo:margin-top="0.212cm" fo:margin-bottom="0.423cm" style:contextual-spacing="false" style:line-height-at-least="0.423cm" fo:text-align="center" style:justify-single-word="false" style:page-number="auto" fo:break-before="page"/>
    </style:style>
    <style:style style:name="P29" style:family="paragraph" style:parent-style-name="Text_20_body" style:master-page-name="MP1">
      <style:paragraph-properties style:page-number="auto" fo:break-before="page"/>
      <style:text-properties fo:font-weight="bold" style:font-weight-asian="bold"/>
    </style:style>
    <style:style style:name="P30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/>
    <style:style style:name="T9" style:family="text">
      <style:text-properties style:font-name="標楷體" fo:font-size="10pt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新竹市國民中小學校長候用人員甄選履歷自傳表 <text:s/></text:span></text:span><text:span text:style-name="預設段落字型"><text:span text:style-name="T3">附件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B1" table:number-columns-spanned="2" office:value-type="string">
            <text:p text:style-name="P2"/>
            <text:p text:style-name="P2"><text:s/><text:bookmark text:name="NAME"/></text:p>
          </table:table-cell>
          <table:covered-table-cell/>
          <table:table-cell table:style-name="表格1.D1" office:value-type="string">
            <text:p text:style-name="P1">英 <text:s text:c="3"/>文</text:p>
            <text:p text:style-name="P1">姓 <text:s text:c="3"/>名</text:p>
            <text:p text:style-name="P1">(姓氏在前)</text:p>
          </table:table-cell>
          <table:table-cell table:style-name="表格1.E1" table:number-columns-spanned="2" office:value-type="string">
            <text:p text:style-name="P2"/>
            <text:p text:style-name="P2"><text:bookmark text:name="ENAME"/></text:p>
          </table:table-cell>
          <table:covered-table-cell/>
          <table:table-cell table:style-name="表格1.G1" office:value-type="string">
            <text:p text:style-name="P1">性別</text:p>
          </table:table-cell>
          <table:table-cell table:style-name="表格1.H1" office:value-type="string">
            <text:p text:style-name="P3"><text:s text:c="8"/><text:bookmark text:name="SEX"/></text:p>
            <text:p text:style-name="P4"/>
          </table:table-cell>
          <table:table-cell table:style-name="表格1.I1" table:number-columns-spanned="2" office:value-type="string">
            <text:p text:style-name="P21"><draw:custom-shape text:anchor-type="paragraph" draw:z-index="2" draw:name="Rectangle 44" draw:style-name="gr1" draw:text-style-name="P31" svg:width="2.296cm" svg:height="3.23cm" svg:x="0.87cm" svg:y="1.229cm"><text:p text:style-name="P30"><text:span text:style-name="T9">請 粘 貼 最</text:span></text:p><text:p text:style-name="P30"><text:span text:style-name="T9">近 二 寸 半</text:span></text:p><text:p text:style-name="P30"><text:span text:style-name="T9">身 正 面 脫</text:span></text:p><text:p text:style-name="P30"><text:span text:style-name="T9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5"><text:bookmark text:name="BIRTHD"/></text:p>
          </table:table-cell>
          <table:covered-table-cell/>
          <table:table-cell table:style-name="表格1.D2" office:value-type="string">
            <text:p text:style-name="P5">出 <text:s/>生</text:p>
            <text:p text:style-name="P5">日 <text:s/>期</text:p>
          </table:table-cell>
          <table:table-cell table:style-name="表格1.E2" table:number-columns-spanned="4" office:value-type="string">
            <text:p text:style-name="P5"><text:bookmark text:name="IDNO"/>民國　　　年　　　月　　　日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7">通訊處</text:p>
          </table:table-cell>
          <table:table-cell table:style-name="表格1.E2" office:value-type="string">
            <text:p text:style-name="P11">戶籍地</text:p>
          </table:table-cell>
          <table:table-cell table:style-name="表格1.C3" table:number-columns-spanned="6" office:value-type="string">
            <text:p text:style-name="P22"><text:bookmark text:name="DOMICE"/><text:span text:style-name="預設段落字型"><text:span text:style-name="T6">□□□</text:span></text:span><text:span text:style-name="預設段落字型"><text:span text:style-name="T7">（郵遞區號）</text:span></text:span></text:p>
            <text:p text:style-name="P23">　　　　縣（市）　　　　鄉（鎮市區）　　　　村(里)　　鄰</text:p>
            <text:p text:style-name="P24"><text:span text:style-name="預設段落字型"><text:span text:style-name="T7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12">現居住所</text:p>
          </table:table-cell>
          <table:table-cell table:style-name="表格1.C4" table:number-columns-spanned="6" office:value-type="string">
            <text:p text:style-name="P22"><text:bookmark text:name="CURADD"/><text:span text:style-name="預設段落字型"><text:span text:style-name="T6">□□□</text:span></text:span><text:span text:style-name="預設段落字型"><text:span text:style-name="T7">（郵遞區號）</text:span></text:span></text:p>
            <text:p text:style-name="P23">　　　　縣（市）　　　　鄉（鎮市區）　　　　村(里)　　鄰</text:p>
            <text:p text:style-name="P25"><text:span text:style-name="預設段落字型"><text:span text:style-name="T7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<text:bookmark text:name="CURTEL"/>電話號碼</text:p>
          </table:table-cell>
          <table:table-cell table:style-name="表格1.J4" table:number-rows-spanned="2" office:value-type="string">
            <text:p text:style-name="P10">住宅:（　）</text:p>
            <text:p text:style-name="P10"/>
            <text:p text:style-name="P10">手機: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8">電子郵件信箱</text:p>
          </table:table-cell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J4"/>
        </table:table-row>
        <table:table-row table:style-name="表格1.6">
          <table:table-cell table:style-name="表格1.A2" office:value-type="string">
            <text:p text:style-name="P1">緊 <text:s/>急</text:p>
            <text:p text:style-name="P1">通知人</text:p>
          </table:table-cell>
          <table:table-cell table:style-name="表格1.B2" office:value-type="string">
            <text:p text:style-name="P1">姓 <text:s text:c="2"/>名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關 <text:s text:c="2"/>係</text:p>
          </table:table-cell>
          <table:table-cell table:style-name="表格1.D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>電話號碼</text:p>
          </table:table-cell>
          <table:table-cell table:style-name="表格1.J4" office:value-type="string">
            <text:p text:style-name="P2">住宅:（　）</text:p>
            <text:p text:style-name="P2">手機: </text:p>
            <text:p text:style-name="P2">公:（　）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4">最高學歷</text:p>
          </table:table-cell>
          <table:covered-table-cell/>
          <table:table-cell table:style-name="表格1.J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table:number-columns-spanned="2" office:value-type="string">
            <text:p text:style-name="P16">經 <text:s text:c="3"/>歷</text:p>
          </table:table-cell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特殊表現</text:p>
          </table:table-cell>
          <table:covered-table-cell/>
          <table:table-cell table:style-name="表格1.C13" table:number-columns-spanned="8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7"><text:bookmark text:name="TAIL"/>簡 <text:s text:c="16"/>要 <text:s text:c="16"/>自 <text:s text:c="16"/>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8">填 <text:s/>表 <text:s/>人</text:p>
          </table:table-cell>
          <table:table-cell table:style-name="表格2.B17" office:value-type="string">
            <text:p text:style-name="P18">人 事 主 管</text:p>
          </table:table-cell>
          <table:table-cell table:style-name="表格2.C17" office:value-type="string">
            <text:p text:style-name="P18">機 關 首 長</text:p>
          </table:table-cell>
        </table:table-row>
        <table:table-row table:style-name="表格2.18">
          <table:table-cell table:style-name="表格2.A17" office:value-type="string">
            <text:p text:style-name="P19"/>
            <text:p text:style-name="P19"/>
            <text:p text:style-name="P20"/>
          </table:table-cell>
          <table:table-cell table:style-name="表格2.B17" office:value-type="string">
            <text:p text:style-name="P20"/>
          </table:table-cell>
          <table:table-cell table:style-name="表格2.C17" office:value-type="string">
            <text:p text:style-name="P20"/>
          </table:table-cell>
        </table:table-row>
        <table:table-row table:style-name="表格2.19">
          <table:table-cell table:style-name="表格2.A19" table:number-columns-spanned="3" office:value-type="string">
            <text:p text:style-name="P27"><text:span text:style-name="預設段落字型"><text:span text:style-name="T5"><text:s text:c="5"/>中華民國 <text:s text:c="2"/>112 <text:s/>年 <text:s text:c="5"/>月 <text:s text:c="5"/>日 <text:s/></text:span></text:span>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外框2" text:anchor-type="paragraph" svg:y="0.002cm" draw:z-index="1"><draw:text-box fo:min-height="0.041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公務人員履歷表</dc:title>
    <dc:description/>
    <dc:subject/>
    <meta:initial-creator>David</meta:initial-creator>
    <dc:creator>林懿行</dc:creator>
    <meta:creation-date>2023-11-30T12:53:00Z</meta:creation-date>
    <dc:date>2023-11-30T12:55:00Z</dc:date>
    <meta:print-date>2023-11-30T12:55:00Z</meta:print-date>
    <meta:editing-cycles>5</meta:editing-cycles>
    <meta:editing-duration>PT120S</meta:editing-duration>
    <meta:document-statistic meta:table-count="2" meta:image-count="0" meta:object-count="0" meta:page-count="2" meta:paragraph-count="43" meta:word-count="206" meta:character-count="411" meta:non-whitespace-character-count="216"/>
    <meta:template xlink:type="simple" xlink:actuate="onRequest" xlink:title="" xlink:href="file:///C:/Users/teacher/Downloads/376580000A_1120184104_ATTACH6%20(2).odt/Normal.dotm"/>
  </office:meta>
</office:document-meta>
</file>