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175in" style:use-optimal-column-width="false"/>
    </style:style>
    <style:style style:name="TableColumn9" style:family="table-column">
      <style:table-column-properties style:column-width="0.075in" style:use-optimal-column-width="false"/>
    </style:style>
    <style:style style:name="TableColumn10" style:family="table-column">
      <style:table-column-properties style:column-width="0.25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875in" fo:margin-left="-0.4805in" table:align="left"/>
    </style:style>
    <style:style style:name="TableRow13" style:family="table-row">
      <style:table-row-properties style:min-row-height="0.0138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333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TableRow22" style:family="table-row">
      <style:table-row-properties style:min-row-height="0.013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138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67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125in" fo:margin-bottom="0.125in" style:line-height-at-least="0.1666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551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31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602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 fo:line-height="200%"/>
    </style:style>
    <style:style style:name="T139" style:parent-style-name="預設段落字型" style:family="text">
      <style:text-properties style:font-name="標楷體" style:font-name-asian="標楷體" fo:letter-spacing="0.0416i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snap-to-layout-grid="false" fo:line-height="115%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P154" style:parent-style-name="內文" style:family="paragraph">
      <style:paragraph-properties style:snap-to-layout-grid="false" fo:text-align="start" fo:line-height="0.3194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67" style:parent-style-name="內文" style:list-style-name="LFO3" style:family="paragraph">
      <style:paragraph-properties fo:text-align="justify" fo:line-height="0.1944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justify" fo:line-height="0.1944in" fo:margin-left="0.4493in" fo:text-indent="-0.35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justify" fo:line-height="0.1944in" fo:margin-left="0.4493in" fo:text-indent="-0.357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0.1944in" fo:margin-left="0.3611in" fo:text-indent="-0.361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text-align="justify" fo:line-height="0.1944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justify" fo:line-height="0.1944in" fo:margin-left="0.3611in" fo:text-indent="-0.36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新竹巿政府</text:span><text:span text:style-name="T17">暨所屬機關學校</text:span><text:span text:style-name="T18">1</text:span><text:span text:style-name="T19">12</text:span><text:span text:style-name="T20">年度</text:span></text:p>
            <text:p text:style-name="P21">公教員工身體健康檢查補助費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單 <text:s text:c="5"/>位</text:span></text:p>
          </table:table-cell>
          <table:covered-table-cell/>
          <table:table-cell table:style-name="TableCell26" table:number-columns-spanned="2">
            <text:p text:style-name="P27">富禮國中<text:s/></text:p>
          </table:table-cell>
          <table:covered-table-cell/>
          <table:table-cell table:style-name="TableCell28" table:number-rows-spanned="2">
            <text:p text:style-name="P29"><text:span text:style-name="T30">職稱</text:span></text:p>
          </table:table-cell>
          <table:table-cell table:style-name="TableCell31" table:number-columns-spanned="3" table:number-rows-spanned="2">
            <text:p text:style-name="P32"><text:span text:style-name="T33"><text:s/></text:span></text:p>
          </table:table-cell>
          <table:covered-table-cell/>
          <table:covered-table-cell/>
          <table:table-cell table:style-name="TableCell34" table:number-columns-spanned="2">
            <text:p text:style-name="P35">健檢日期</text:p>
          </table:table-cell>
          <table:covered-table-cell/>
          <table:table-cell table:style-name="TableCell36">
            <text:p text:style-name="P37"><text:span text:style-name="T38">1</text:span><text:span text:style-name="T39">1</text:span><text:span text:style-name="T40">2</text:span><text:span text:style-name="T41">年 <text:s/>月 <text:s/>日</text:span></text:p>
          </table:table-cell>
        </table:table-row>
        <table:table-row table:style-name="TableRow42">
          <table:table-cell table:style-name="TableCell43" table:number-columns-spanned="2">
            <text:p text:style-name="P44">申請人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2">
            <text:p text:style-name="P50">申請日期</text:p>
          </table:table-cell>
          <table:covered-table-cell/>
          <table:table-cell table:style-name="TableCell51">
            <text:p text:style-name="P52"><text:span text:style-name="T53">1</text:span><text:span text:style-name="T54">1</text:span><text:span text:style-name="T55">2</text:span><text:span text:style-name="T56">年 <text:s/>月 <text:s/>日</text:span></text:p>
          </table:table-cell>
        </table:table-row>
        <table:table-row table:style-name="TableRow57">
          <table:table-cell table:style-name="TableCell58" table:number-columns-spanned="2">
            <text:p text:style-name="P59">事<text:s text:c="4"/>由</text:p>
          </table:table-cell>
          <table:covered-table-cell/>
          <table:table-cell table:style-name="TableCell60" table:number-columns-spanned="9">
            <text:p text:style-name="P61"><text:span text:style-name="T62">身 體 健 康 檢 查</text:span><text:span text:style-name="T63"><text:s/></text:span><text:span text:style-name="T64">補</text:span><text:span text:style-name="T65"><text:s/></text:span><text:span text:style-name="T66">助</text:span><text:span text:style-name="T67"><text:s/></text:span><text:span text:style-name="T68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預算科目</text:p>
          </table:table-cell>
          <table:covered-table-cell/>
          <table:table-cell table:style-name="TableCell72" table:number-columns-spanned="9">
            <text:p text:style-name="P73">□人事工作<text:s/>─ 福利給與 ─ 業務費－一般事務費</text:p>
            <text:p text:style-name="P74">▓教育發展基金<text:s/>─ 福利費 ─<text:s/>傷病醫藥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檢附證件</text:p>
          </table:table-cell>
          <table:covered-table-cell/>
          <table:table-cell table:style-name="TableCell78" table:number-columns-spanned="9">
            <text:p text:style-name="P79">▓健檢醫療院所之繳費收據正本（須有健檢註記），並請黏貼於申請表背面。</text:p>
            <text:p text:style-name="P80">□銀行帳戶轉撥存款明細單或付款憑單（受款人清單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請求補助金額</text:p>
          </table:table-cell>
          <table:covered-table-cell/>
          <table:table-cell table:style-name="TableCell84" table:number-columns-spanned="9">
            <text:p text:style-name="內文"><text:span text:style-name="T85">新臺幣<text:s/></text:span><text:span text:style-name="T86"><text:s text:c="2"/></text:span><text:span text:style-name="T87"><text:s/>萬</text:span><text:span text:style-name="T88"><text:s text:c="4"/></text:span><text:span text:style-name="T89">仟<text:s/></text:span><text:span text:style-name="T90"><text:s text:c="2"/></text:span><text:span text:style-name="T91"><text:s/>佰</text:span><text:span text:style-name="T92"><text:s/></text:span><text:span text:style-name="T93"><text:s text:c="2"/></text:span><text:span text:style-name="T94"><text:s/></text:span><text:span text:style-name="T95">拾</text:span><text:span text:style-name="T96"><text:s/></text:span><text:span text:style-name="T97"><text:s text:c="2"/></text:span><text:span text:style-name="T98"><text:s/></text:span><text:span text:style-name="T99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核准補助金額</text:p>
          </table:table-cell>
          <table:covered-table-cell/>
          <table:table-cell table:style-name="TableCell103" table:number-columns-spanned="9">
            <text:p text:style-name="P104">新臺幣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 table:number-rows-spanned="3">
            <text:p text:style-name="P109">批示</text:p>
          </table:table-cell>
          <table:covered-table-cell/>
          <table:table-cell table:style-name="TableCell110" table:number-columns-spanned="2">
            <text:p text:style-name="P111">機關首長</text:p>
          </table:table-cell>
          <table:covered-table-cell/>
        </table:table-row>
        <table:table-row table:style-name="TableRow112">
          <table:table-cell table:style-name="TableCell113">
            <text:p text:style-name="P114">申請人</text:p>
          </table:table-cell>
          <table:table-cell table:style-name="TableCell115" table:number-columns-spanned="2">
            <text:p text:style-name="P116">單位主管</text:p>
          </table:table-cell>
          <table:covered-table-cell/>
          <table:table-cell table:style-name="TableCell117" table:number-columns-spanned="3">
            <text:p text:style-name="P118">人事單位</text:p>
          </table:table-cell>
          <table:covered-table-cell/>
          <table:covered-table-cell/>
          <table:table-cell table:style-name="TableCell119">
            <text:p text:style-name="P120">主計單位</text:p>
          </table:table-cell>
          <table:covered-table-cell>
            <text:p text:style-name="P121"/>
          </table:covered-table-cell>
          <table:covered-table-cell/>
          <table:table-cell table:style-name="TableCell122" table:number-columns-spanned="2" table:number-row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table-cell table:style-name="TableCell136" table:number-columns-spanned="11">
            <text:p text:style-name="P137">茲 <text:s text:c="2"/>領 <text:s text:c="2"/>到</text:p>
            <text:p text:style-name="P138"><text:span text:style-name="T139">身體健康檢查</text:span><text:span text:style-name="T140">補助</text:span><text:span text:style-name="T141">費</text:span><text:span text:style-name="T142">新臺幣 <text:s text:c="3"/>萬 <text:s text:c="3"/>仟 <text:s text:c="3"/>佰 <text:s text:c="3"/>拾 <text:s text:c="3"/>元整。</text:span></text:p>
            <text:p text:style-name="P143"><text:span text:style-name="T144">此 <text:s/>據</text:span><text:span text:style-name="T145"><text:tab/></text:span><text:span text:style-name="T146"><text:tab/><text:s text:c="9"/>經領人</text:span><text:span text:style-name="T147"><text:s text:c="2"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(簽章)</text:span></text:p>
            <text:p text:style-name="P154"><text:span text:style-name="T155">中華民國</text:span><text:span text:style-name="T156">1</text:span><text:span text:style-name="T157">1</text:span><text:span text:style-name="T158">2</text:span><text:span text:style-name="T159">年</text:span><text:span text:style-name="T160"><text:s text:c="2"/></text:span><text:span text:style-name="T161">月</text:span><text:span text:style-name="T162"><text:s text:c="2"/></text:span><text:span text:style-name="T1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附註：</text:p>
            <text:list text:style-name="LFO3" text:continue-numbering="true">
              <text:list-item>
                <text:p text:style-name="P167">檢查對象：</text:p>
              </text:list-item>
            </text:list>
            <text:p text:style-name="P168">(一)本府一級單位副主管、所屬一級機關副首長及二級機關首長、區長及各級學校校(園)長，每年得受檢一次。<text:s/></text:p>
            <text:p text:style-name="P169"><text:span text:style-name="T170">(</text:span><text:span text:style-name="T171">二</text:span><text:span text:style-name="T172">)</text:span><text:span text:style-name="T173">編制內</text:span><text:span text:style-name="T174">40</text:span><text:span text:style-name="T175">歲以上之</text:span><text:span text:style-name="T176">公</text:span><text:span text:style-name="T177">教</text:span><text:span text:style-name="T178">人員</text:span><text:span text:style-name="T179">（</text:span><text:span text:style-name="T180">含技工、工友</text:span><text:span text:style-name="T181">、測量助理</text:span><text:span text:style-name="T182">、駕駛等</text:span><text:span text:style-name="T183">，不含代理教師、教保員</text:span><text:span text:style-name="T184">）</text:span><text:span text:style-name="T185">及</text:span><text:span text:style-name="T186">在本機關</text:span><text:span text:style-name="T187">學校</text:span><text:span text:style-name="T188">（單位）</text:span><text:span text:style-name="T189">連續服務滿三年之約聘</text:span><text:span text:style-name="T190">僱</text:span><text:span text:style-name="T191">人員</text:span><text:span text:style-name="T192">，</text:span><text:span text:style-name="T193">停年受檢</text:span><text:span text:style-name="T194">一次</text:span><text:span text:style-name="T195">。</text:span></text:p>
            <text:p text:style-name="P196"><text:span text:style-name="T197">二、補助額度：</text:span><text:span text:style-name="T198">覈實補助，</text:span><text:span text:style-name="T199">每名補助經費上限為</text:span><text:span text:style-name="T200">4</text:span><text:span text:style-name="T201">,</text:span><text:span text:style-name="T202">5</text:span><text:span text:style-name="T203">00</text:span><text:span text:style-name="T204">元。</text:span></text:p>
            <text:p text:style-name="P205">三、檢查假別：實際參加健康檢查人員，依檢查實際所需時間予以公假登記，並以1日為限。</text:p>
            <text:p text:style-name="P206">四、檢查及核銷期限：本府及所屬機關應檢具本申請表及收據辦理請領經費及核銷手續，符合資格人員應於本（112）年11月24日前受檢完畢送人事處辦理核銷。</text:p>
            <text:p text:style-name="P207"><text:span text:style-name="T208">五、</text:span><text:span text:style-name="T209">同時</text:span><text:span text:style-name="T210">符合本</text:span><text:span text:style-name="T211">次健康檢查</text:span><text:span text:style-name="T212">及服務</text:span><text:span text:style-name="T213">機關</text:span><text:span text:style-name="T214">（單位）或他機關（單位）辦理</text:span><text:span text:style-name="T215">之</text:span><text:span text:style-name="T216">健檢資格者</text:span><text:span text:style-name="T217">，</text:span><text:span text:style-name="T218">僅得</text:span><text:span text:style-name="T219">擇一</text:span><text:span text:style-name="T220">參加</text:span><text:span text:style-name="T221">，不得重覆</text:span><text:span text:style-name="T222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208in" fo:margin-bottom="0.1972in" fo:margin-right="1.220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巿政府   九十三年度</dc:title>
    <dc:subject/>
    <meta:initial-creator>user</meta:initial-creator>
    <dc:creator>user</dc:creator>
    <meta:creation-date>2023-10-26T03:05:00Z</meta:creation-date>
    <dc:date>2023-10-26T03:05:00Z</dc:date>
    <meta:print-date>2022-10-27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