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break-before="page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Column249" style:family="table-column">
      <style:table-column-properties style:column-width="1.5715in" style:use-optimal-column-width="false"/>
    </style:style>
    <style:style style:name="TableColumn250" style:family="table-column">
      <style:table-column-properties style:column-width="1.7722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2.2125in" style:use-optimal-column-width="false"/>
    </style:style>
    <style:style style:name="Table248" style:family="table">
      <style:table-properties style:width="6.8361in" fo:margin-left="0in" table:align="center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ableColumn441" style:family="table-column">
      <style:table-column-properties style:column-width="6.618in"/>
    </style:style>
    <style:style style:name="Table440" style:family="table">
      <style:table-properties style:width="6.618in" fo:margin-left="0in" table:align="left"/>
    </style:style>
    <style:style style:name="TableRow442" style:family="table-row">
      <style:table-row-properties style:min-row-height="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2" style:parent-style-name="Default" style:family="paragraph">
      <style:paragraph-properties fo:text-align="center" fo:margin-bottom="0.125in" fo:margin-right="0.3895in"/>
      <style:text-properties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6</text:span><text:span text:style-name="T237">月</text:span><text:span text:style-name="T238">6</text:span><text:span text:style-name="T239">日止。</text:span></text:p>
      <text:soft-page-break/>
      <text:p text:style-name="P240"><text:span text:style-name="T241">二、教</text:span><text:span text:style-name="T242">學、服務及學術表現</text:span></text:p>
      <text:p text:style-name="P243">（一）請詳列個人教學或服務之各項績優事績及成果。</text:p>
      <text:p text:style-name="P244">（二）請詳列個人近幾年發表之學術性著作，包括：期刊（會議、研討會）論文、圖書著作、專利、發明及其他等，並請依類別、時間順序填寫。</text:p>
      <text:p text:style-name="P245">（三）各類著作請按作者（按原出版之次序）、出版年、月份、題目、期刊名稱（專書出版社）、起迄頁數之順序填寫。</text:p>
      <text:soft-page-break/>
      <text:p text:style-name="P246"><text:span text:style-name="T247">三、各項學術獎勵及榮譽事項（含教學、研究及服務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獎項名稱</text:p>
          </table:table-cell>
          <table:table-cell table:style-name="TableCell256">
            <text:p text:style-name="P257">授獎單位</text:p>
          </table:table-cell>
          <table:table-cell table:style-name="TableCell258">
            <text:p text:style-name="P259">時<text:s text:c="8"/>間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註：請檢附相關證明文件影本(外國文件請附中譯文)。</text:p>
      <text:p text:style-name="P398"/>
      <text:soft-page-break/>
      <text:p text:style-name="P399"><text:span text:style-name="T400">四、治校理念：（請以中文撰寫，以</text:span><text:span text:style-name="T401">3,000</text:span><text:span text:style-name="T402">字為限）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五、相關承諾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.</text:span><text:span text:style-name="T446">本人符合教育人員任用條例及</text:span><text:span text:style-name="T447">特殊教育學校</text:span><text:span text:style-name="T448">校長任用資格，且無第</text:span><text:span text:style-name="T449">31</text:span><text:span text:style-name="T450">條及第</text:span><text:span text:style-name="T451">33</text:span><text:span text:style-name="T452">條所定情事。</text:span></text:p>
            <text:p text:style-name="P453">2.本人若獲聘為國立臺南大學附屬啟聰學校校長，願超越政治、宗教、黨派及營利單位等利益，如已擔任前述相關職務者，將於應聘前聲明放棄。</text:p>
            <text:p text:style-name="P454">3.本人承諾獲聘為國立臺南大學附屬啟聰學校校長，於擔任校長期間，僅具中華民國國籍，如具有其他國籍，應於應聘前聲明放棄。</text:p>
            <text:p text:style-name="P455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6"><text:span text:style-name="T457">5.</text:span><text:span text:style-name="T458">本資料表所填送之資料均確實無誤；</text:span><text:span text:style-name="T459">若有不實，本人願負一切責任。</text:span></text:p>
            <text:p text:style-name="P460"/>
            <text:p text:style-name="P461">此致</text:p>
            <text:p text:style-name="P462"><text:span text:style-name="T463">國立臺南大學附屬啟聰學校校長遴選委員會</text:span></text:p>
            <text:p text:style-name="P464"/>
            <text:p text:style-name="P465"/>
            <text:p text:style-name="P466"/>
            <text:p text:style-name="P467"/>
            <text:p text:style-name="P468"><text:span text:style-name="T469">候選人簽名：</text:span><text:span text:style-name="T470">　　　　　　　</text:span><text:span text:style-name="T471">＿＿</text:span><text:span text:style-name="T472">　　　</text:span><text:span text:style-name="T473"><text:s text:c="2"/></text:span><text:span text:style-name="T474">　</text:span><text:span text:style-name="T475"><text:s/></text:span><text:span text:style-name="T476">　　　　</text:span></text:p>
            <text:p text:style-name="P477"><text:span text:style-name="T478">日　　　期：　　年　　月</text:span><text:span text:style-name="T479"><text:s text:c="4"/></text:span><text:span text:style-name="T480">日</text:span></text:p>
            <text:p text:style-name="P481"/>
          </table:table-cell>
        </table:table-row>
      </table:table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惠屏</dc:creator>
    <meta:creation-date>2023-05-11T00:09:00Z</meta:creation-date>
    <dc:date>2023-05-11T00:09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4" meta:row-count="10" meta:non-whitespace-character-count="1214"/>
  </office:meta>
</office:document-meta>
</file>