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2.249cm"/>
    </style:style>
    <style:style style:name="表格1.1" style:family="table-row">
      <style:table-row-properties style:min-row-height="0.711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898cm" style:use-optimal-row-height="false"/>
    </style:style>
    <style:style style:name="表格1.4" style:family="table-row">
      <style:table-row-properties style:min-row-height="1.014cm" style:use-optimal-row-height="false"/>
    </style:style>
    <style:style style:name="表格1.5" style:family="table-row">
      <style:table-row-properties style:min-row-height="0.958cm" style:use-optimal-row-height="false"/>
    </style:style>
    <style:style style:name="表格1.6" style:family="table-row">
      <style:table-row-properties style:min-row-height="1.3cm" style:use-optimal-row-height="false"/>
    </style:style>
    <style:style style:name="表格1.C6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f2f2f2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1.194cm" style:use-optimal-row-height="false"/>
    </style:style>
    <style:style style:name="表格1.16" style:family="table-row">
      <style:table-row-properties style:min-row-height="0.474cm" style:use-optimal-row-height="false"/>
    </style:style>
    <style:style style:name="表格1.17" style:family="table-row">
      <style:table-row-properties style:min-row-height="0.485cm" style:use-optimal-row-height="false"/>
    </style:style>
    <style:style style:name="表格1.18" style:family="table-row">
      <style:table-row-properties style:min-row-height="0.473cm" style:use-optimal-row-height="false"/>
    </style:style>
    <style:style style:name="表格1.19" style:family="table-row">
      <style:table-row-properties style:min-row-height="6.53cm" fo:keep-together="always" style:use-optimal-row-height="false"/>
    </style:style>
    <style:style style:name="表格1.A19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20" style:family="table-row">
      <style:table-row-properties style:min-row-height="3.648cm" fo:keep-together="always" style:use-optimal-row-height="false"/>
    </style:style>
    <style:style style:name="表格1.A20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margin-left="0cm" fo:margin-right="0cm" fo:line-height="0.706cm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paragraph-properties fo:margin-left="0cm" fo:margin-right="0cm" fo:margin-top="0.318cm" fo:margin-bottom="0cm" style:contextual-spacing="false" fo:line-height="0.706cm" fo:text-indent="0.021cm" style:auto-text-indent="false"/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Text_20_body">
      <style:paragraph-properties fo:margin-top="0.318cm" fo:margin-bottom="0.318cm" style:contextual-spacing="false" fo:line-height="0.529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/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line-height="0.529cm" fo:text-align="start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top="0.318cm" fo:margin-bottom="0cm" style:contextual-spacing="false" fo:line-height="0.529cm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529cm" fo:text-align="end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margin-left="0.953cm" fo:margin-right="0cm" fo:text-indent="-0.953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529cm" fo:text-align="center" style:justify-single-word="false"/>
      <style:text-properties style:font-name="標楷體" fo:background-color="#ffffff" style:font-name-asian="標楷體" style:font-size-complex="12pt"/>
    </style:style>
    <style:style style:name="P16" style:family="paragraph" style:parent-style-name="Text_20_body">
      <style:text-properties style:font-name="標楷體" fo:font-size="9pt" style:font-name-asian="標楷體" style:font-size-asian="9pt" style:font-size-complex="9pt"/>
    </style:style>
    <style:style style:name="P17" style:family="paragraph" style:parent-style-name="Text_20_body">
      <style:paragraph-properties fo:line-height="0.529cm" fo:text-align="justify" style:justify-single-word="false"/>
      <style:text-properties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2pt"/>
    </style:style>
    <style:style style:name="P18" style:family="paragraph" style:parent-style-name="Text_20_body">
      <style:paragraph-properties fo:line-height="0.529cm" fo:text-align="justify" style:justify-single-word="false"/>
    </style:style>
    <style:style style:name="P19" style:family="paragraph" style:parent-style-name="Text_20_body">
      <style:paragraph-properties fo:margin-top="0.318cm" fo:margin-bottom="0.318cm" style:contextual-spacing="false" fo:line-height="0.529cm" fo:text-align="justify" style:justify-single-word="false"/>
    </style:style>
    <style:style style:name="P20" style:family="paragraph" style:parent-style-name="Text_20_body">
      <style:paragraph-properties fo:line-height="0.529cm" fo:text-align="start" style:justify-single-word="false"/>
    </style:style>
    <style:style style:name="P21" style:family="paragraph" style:parent-style-name="Text_20_body">
      <style:paragraph-properties fo:line-height="0.529cm"/>
    </style:style>
    <style:style style:name="P22" style:family="paragraph" style:parent-style-name="Text_20_body">
      <style:paragraph-properties fo:margin-left="0cm" fo:margin-right="0cm" fo:text-indent="0.423cm" style:auto-text-indent="false"/>
    </style:style>
    <style:style style:name="P23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24" style:family="paragraph" style:parent-style-name="Text_20_body" style:master-page-name="MP0">
      <style:paragraph-properties fo:orphans="2" fo:widows="2" style:page-number="auto" fo:break-before="page"/>
    </style:style>
    <style:style style:name="P25" style:family="paragraph" style:parent-style-name="清單段落" style:list-style-name="L1">
      <style:paragraph-properties fo:margin-left="1.058cm" fo:margin-right="0cm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26" style:family="paragraph" style:parent-style-name="清單段落" style:list-style-name="L1">
      <style:paragraph-properties fo:margin-left="1.058cm" fo:margin-right="0cm" fo:text-indent="0cm" style:auto-text-indent="false">
        <style:tab-stops/>
      </style:paragraph-properties>
    </style:style>
    <style:style style:name="P27" style:family="paragraph" style:parent-style-name="清單段落" style:list-style-name="L1">
      <style:paragraph-properties fo:margin-left="1.111cm" fo:margin-right="0cm" fo:margin-top="0cm" fo:margin-bottom="0.318cm" style:contextual-spacing="false" fo:line-height="0.564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color="#ff0000" loext:opacity="100%" fo:font-size="16pt" fo:font-weight="bold" style:font-size-asian="16pt" style:font-weight-asian="bold" style:font-size-complex="16pt"/>
    </style:style>
    <style:style style:name="T2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/>
    </style:style>
    <style:style style:name="T10" style:family="text">
      <style:text-properties style:font-name="新細明體" style:font-size-complex="12pt"/>
    </style:style>
    <style:style style:name="T11" style:family="text">
      <style:text-properties fo:color="#000000" loext:opacity="100%" style:font-name="標楷體" fo:background-color="#f9fbfb" loext:char-shading-value="0" style:font-name-asian="標楷體" style:font-size-complex="12pt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3">112學年度自願服務偏遠地區學校教師介聘申請表</text:span></text:span></text:p>
      <text:p text:style-name="P1"><text:span text:style-name="預設段落字型"><text:span text:style-name="T4"><text:s text:c="64"/></text:span></text:span><text:span text:style-name="預設段落字型"><text:span text:style-name="T6">申請日期：</text:span></text:span><text:span text:style-name="預設段落字型"><text:span text:style-name="T7"> <text:s text:c="5"/></text:span></text:span><text:span text:style-name="預設段落字型"><text:span text:style-name="T6">年</text:span></text:span><text:span text:style-name="預設段落字型"><text:span text:style-name="T7"> <text:s text:c="4"/></text:span></text:span><text:span text:style-name="預設段落字型"><text:span text:style-name="T6">月</text:span></text:span><text:span text:style-name="預設段落字型"><text:span text:style-name="T7"> <text:s text:c="4"/></text:span></text:span><text:span text:style-name="預設段落字型"><text:span text:style-name="T6">日</text:span></text:span></text:p>
      <text:p text:style-name="P2">＊重要提醒：介聘申請人應具有申請介聘科別合格教師證書。</text:p>
      <text:p text:style-name="P3">【第一部分 <text:s/>個人資料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office:value-type="string">
            <text:p text:style-name="P7"><text:s text:c="5"/></text:p>
          </table:table-cell>
          <table:table-cell table:style-name="表格1.C1" office:value-type="string">
            <text:p text:style-name="P6">性別</text:p>
          </table:table-cell>
          <table:table-cell table:style-name="表格1.D1" table:number-columns-spanned="2" office:value-type="string">
            <text:p text:style-name="P7">□男 <text:s text:c="4"/>□女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身分證字號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6">出生日期</text:p>
          </table:table-cell>
          <table:table-cell table:style-name="表格1.D2" table:number-columns-spanned="2" office:value-type="string">
            <text:p text:style-name="P8">民國 <text:s text:c="3"/>年 <text:s text:c="3"/>月 <text:s text:c="3"/>日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6">現職服務學校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現 任 <text:s/>職 <text:s/>稱</text:p>
          </table:table-cell>
          <table:table-cell table:style-name="表格1.D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志願學校</text:p>
            <text:p text:style-name="P6">及科別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6">電子郵件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現職學校聘任任教科別</text:p>
          </table:table-cell>
          <table:table-cell table:style-name="表格1.C2" office:value-type="string">
            <text:p text:style-name="P8"><text:s text:c="23"/></text:p>
          </table:table-cell>
          <table:table-cell table:style-name="表格1.C2" office:value-type="string">
            <text:p text:style-name="P6">教師證書字號</text:p>
          </table:table-cell>
          <table:table-cell table:style-name="表格1.D2" table:number-columns-spanned="2" office:value-type="string">
            <text:p text:style-name="P15"/>
          </table:table-cell>
          <table:covered-table-cell/>
        </table:table-row>
        <table:table-row table:style-name="表格1.6">
          <table:table-cell table:style-name="表格1.A2" office:value-type="string">
            <text:p text:style-name="P6">現居住地址</text:p>
          </table:table-cell>
          <table:table-cell table:style-name="表格1.C2" office:value-type="string">
            <text:p text:style-name="P11"/>
          </table:table-cell>
          <table:table-cell table:style-name="表格1.C6" office:value-type="string">
            <text:p text:style-name="P7">現職學校到職日期</text:p>
          </table:table-cell>
          <table:table-cell table:style-name="表格1.D6" table:number-columns-spanned="2" office:value-type="string">
            <text:p text:style-name="P8">民國 <text:s text:c="3"/>年 <text:s text:c="3"/>月 <text:s text:c="3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戶籍地址</text:p>
          </table:table-cell>
          <table:table-cell table:style-name="表格1.D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最近5年是否有受懲戒處分或行政懲處處分或教師法第30條各款情形之一</text:p>
          </table:table-cell>
          <table:table-cell table:style-name="表格1.D2" table:number-columns-spanned="4" office:value-type="string">
            <text:p text:style-name="P18"><text:span text:style-name="預設段落字型"><text:span text:style-name="T10">□</text:span></text:span><text:span text:style-name="預設段落字型"><text:span text:style-name="T6">是 <text:s text:c="3"/>□否 <text:s/>(採計自107年1月4日至112年1月3日止)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最近5年成績</text:p>
            <text:p text:style-name="P8">考核是否考列4條1款</text:p>
          </table:table-cell>
          <table:table-cell table:style-name="表格1.D2" table:number-columns-spanned="4" office:value-type="string">
            <text:p text:style-name="P18"><text:span text:style-name="預設段落字型"><text:span text:style-name="T10">□</text:span></text:span><text:span text:style-name="預設段落字型"><text:span text:style-name="T6">是 <text:s text:c="3"/>□否 <text:s text:c="2"/>(採計自106至110學年度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2" office:value-type="string">
            <text:p text:style-name="P8">指導學生參加科展或技藝競賽(農業類)相關獲獎經歷</text:p>
          </table:table-cell>
          <table:table-cell table:style-name="表格1.D2" table:number-columns-spanned="4" office:value-type="string">
            <text:p text:style-name="P18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是否具第2專長教師證書或園藝、造園景觀證照(乙級或丙級)</text:p>
          </table:table-cell>
          <table:table-cell table:style-name="表格1.D2" table:number-columns-spanned="4" office:value-type="string">
            <text:p text:style-name="P18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相關兼職行政或兼任導師經歷</text:p>
          </table:table-cell>
          <table:table-cell table:style-name="表格1.D2" table:number-columns-spanned="4" office:value-type="string">
            <text:p text:style-name="P8">□是(說明： <text:s text:c="30"/>) <text:s text:c="4"/>□否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具備有雙語教學能力</text:p>
          </table:table-cell>
          <table:table-cell table:style-name="表格1.D2" table:number-columns-spanned="4" office:value-type="string">
            <text:p text:style-name="P18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具備本土語言相關教學能力</text:p>
          </table:table-cell>
          <table:table-cell table:style-name="表格1.D2" table:number-columns-spanned="4" office:value-type="string">
            <text:p text:style-name="P18"><text:span text:style-name="預設段落字型"><text:span text:style-name="T10">□</text:span></text:span><text:span text:style-name="預設段落字型"><text:span text:style-name="T6">是(說明： <text:s text:c="30"/>) <text:s text:c="4"/>□否</text:span>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8">歷年獎懲次數</text:p>
          </table:table-cell>
          <table:table-cell table:style-name="表格1.D2" table:number-columns-spanned="4" office:value-type="string">
            <text:p text:style-name="P8">請現職學校開立證明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3" office:value-type="string">
            <text:p text:style-name="P6">連絡電話</text:p>
          </table:table-cell>
          <table:table-cell table:style-name="表格1.C2" table:number-rows-spanned="3" office:value-type="string">
            <text:p text:style-name="P7"><text:s text:c="6"/>公:</text:p>
            <text:p text:style-name="P7"><text:s text:c="6"/>宅:</text:p>
            <text:p text:style-name="P7">行動電話:</text:p>
          </table:table-cell>
          <table:table-cell table:style-name="表格1.C2" table:number-rows-spanned="3" office:value-type="string">
            <text:p text:style-name="P20"><text:span text:style-name="預設段落字型"><text:span text:style-name="T9">非偏遠地區學校服務年資</text:span></text:span></text:p>
          </table:table-cell>
          <table:table-cell table:style-name="表格1.D2" office:value-type="string">
            <text:p text:style-name="P10">初任學校</text:p>
            <text:p text:style-name="P10">(含轉任他校)</text:p>
          </table:table-cell>
          <table:table-cell table:style-name="表格1.D2" office:value-type="string">
            <text:p text:style-name="P12">年 <text:s text:c="2"/>月</text:p>
          </table:table-cell>
        </table:table-row>
        <table:table-row table:style-name="表格1.17">
          <table:covered-table-cell table:style-name="表格1.A2"/>
          <table:covered-table-cell table:style-name="表格1.C2"/>
          <table:covered-table-cell table:style-name="表格1.C2"/>
          <table:table-cell table:style-name="表格1.D2" office:value-type="string">
            <text:p text:style-name="P10">現職學校</text:p>
          </table:table-cell>
          <table:table-cell table:style-name="表格1.D2" office:value-type="string">
            <text:p text:style-name="P12">年 <text:s text:c="2"/>月</text:p>
          </table:table-cell>
        </table:table-row>
        <table:table-row table:style-name="表格1.18">
          <table:covered-table-cell table:style-name="表格1.A2"/>
          <table:covered-table-cell table:style-name="表格1.C2"/>
          <table:covered-table-cell table:style-name="表格1.C2"/>
          <table:table-cell table:style-name="表格1.D2" office:value-type="string">
            <text:p text:style-name="P10">合計</text:p>
          </table:table-cell>
          <table:table-cell table:style-name="表格1.D2" office:value-type="string">
            <text:p text:style-name="P12">年 <text:s text:c="2"/>月</text:p>
          </table:table-cell>
        </table:table-row>
        <text:soft-page-break/>
        <table:table-row table:style-name="表格1.19">
          <table:table-cell table:style-name="表格1.A19" table:number-columns-spanned="5" office:value-type="string">
            <text:p text:style-name="P21"><text:span text:style-name="預設段落字型"><text:span text:style-name="T6">【</text:span></text:span><text:span text:style-name="預設段落字型"><text:span text:style-name="T9">第二部分 <text:s/>申請人切結及審核</text:span></text:span><text:span text:style-name="預設段落字型"><text:span text:style-name="T6">】本人切結以下事項：</text:span></text:span></text:p>
            <text:p text:style-name="P13">一、<text:bookmark-start text:name="_Hlk120280621"/>符合「自願服務偏遠地區學校校長及教師特別獎勵辦法」第3條之條件<text:bookmark-end text:name="_Hlk120280621"/>：</text:p>
            <text:p text:style-name="P14">(一)於非偏遠地區學校實際服務滿五年以上，且未受任何受懲戒處分或行政懲處處分。 </text:p>
            <text:p text:style-name="P22"><text:span text:style-name="預設段落字型"><text:span text:style-name="T6">(二)</text:span></text:span><text:span text:style-name="預設段落字型"><text:span text:style-name="T11">無</text:span></text:span><text:span text:style-name="預設段落字型"><text:span text:style-name="T6">教師法第30條各款情形之一。</text:span></text:span></text:p>
            <text:p text:style-name="P14">(三)最近五年依公立高級中等以下學校教師成績考核辦法考列第4條第1項第1款。</text:p>
            <text:p text:style-name="P23"><text:span text:style-name="預設段落字型"><text:span text:style-name="T6">二、</text:span></text:span><text:span text:style-name="預設段落字型"><text:span text:style-name="T9">達成介聘教師應至新職學校報到並填寫應聘單，不得再撤回，亦無法再留任原校。</text:span></text:span></text:p>
            <text:p text:style-name="P9">三、達成介聘生效日期為112年8月1日。達成介聘，經聘任後，配合學校之課程安排，絕無異議。</text:p>
            <text:p text:style-name="P9">四、教師申請介聘所提證明文件虛偽不實者，不予介聘；已介聘者，得撤銷其介聘，涉及刑事責任者，並移送檢察機關依法辦理。</text:p>
            <text:p text:style-name="P19"><text:span text:style-name="預設段落字型"><text:span text:style-name="T6"><text:s text:c="4"/></text:span></text:span><text:span text:style-name="預設段落字型"><text:span text:style-name="T9">申請人簽名：</text:span></text:span><text:span text:style-name="預設段落字型"><text:span text:style-name="T8"> <text:s text:c="13"/></text:span></text:span><text:span text:style-name="預設段落字型"><text:span text:style-name="T9"><text:s text:c="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4"><text:s text:c="2"/>審查結果：□符合資格 <text:s text:c="3"/>□不符資格</text:p>
            <text:p text:style-name="P19"><text:span text:style-name="預設段落字型"><text:span text:style-name="T9"><text:s text:c="2"/>人事主任核章：</text:span></text:span><text:span text:style-name="預設段落字型"><text:span text:style-name="T8"> <text:s text:c="11"/></text:span></text:span><text:span text:style-name="預設段落字型"><text:span text:style-name="T9">教務主任核章：</text:span></text:span><text:span text:style-name="預設段落字型"><text:span text:style-name="T8"> <text:s text:c="11"/></text:span></text:span><text:span text:style-name="預設段落字型"><text:span text:style-name="T9">校長核章：</text:span></text:span><text:span text:style-name="預設段落字型"><text:span text:style-name="T8"> <text:s text:c="13"/></text:span></text:span></text:p>
            <text:p text:style-name="P21"><text:span text:style-name="預設段落字型"><text:span text:style-name="T9"><text:s text:c="2"/>主管機關核章：承辦人：</text:span></text:span><text:span text:style-name="預設段落字型"><text:span text:style-name="T8"> <text:s text:c="18"/></text:span></text:span><text:span text:style-name="預設段落字型"><text:span text:style-name="T9"><text:s text:c="2"/>單位主管：</text:span></text:span><text:span text:style-name="預設段落字型"><text:span text:style-name="T8"> <text:s text:c="19"/></text:span></text:span><text:span text:style-name="預設段落字型"><text:span text:style-name="T9"><text:s/></text:span></text:span></text:p>
            <text:p text:style-name="P5"/>
            <text:p text:style-name="P21"><text:span text:style-name="預設段落字型"><text:span text:style-name="T9">教育部國教署複核：承辦人：</text:span></text:span><text:span text:style-name="預設段落字型"><text:span text:style-name="T8"> <text:s text:c="16"/></text:span></text:span><text:span text:style-name="預設段落字型"><text:span text:style-name="T9"><text:s text:c="2"/>單位主管：</text:span></text:span><text:span text:style-name="預設段落字型"><text:span text:style-name="T8"> <text:s text:c="19"/></text:span>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6">※ 填表說明：</text:p>
      <text:list text:style-name="L1">
        <text:list-item>
          <text:p text:style-name="P25">為使表件及審查人員便於核對資料，各欄位請填寫詳細。</text:p>
        </text:list-item>
        <text:list-item>
          <text:p text:style-name="P26"><text:span text:style-name="預設段落字型"><text:span text:style-name="T4">年資採計至</text:span></text:span><text:span text:style-name="預設段落字型"><text:span text:style-name="T5">112年7月31日，介聘申請人應檢具合格教師證書、近5年成績考核及申請表相關證明文件</text:span></text:span><text:span text:style-name="預設段落字型"><text:span text:style-name="T4">。</text:span></text:span></text:p>
        </text:list-item>
        <text:list-item>
          <text:p text:style-name="P27"><text:span text:style-name="預設段落字型"><text:span text:style-name="T4">申請介聘教師應經現職服務學校教評會同意且審查通過符合「自願服務偏遠地區學校校長及教師特別獎勵辦法」第3條之條件並由校長核章，且於</text:span></text:span><text:span text:style-name="預設段落字型"><text:span text:style-name="T5">112年1月3日</text:span></text:span><text:span text:style-name="預設段落字型"><text:span text:style-name="T4">前將申請表送達教育部國民及學前教育署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user</meta:initial-creator>
    <dc:creator>林玲圭</dc:creator>
    <meta:creation-date>2022-12-19T05:58:00Z</meta:creation-date>
    <dc:date>2022-12-19T05:58:00Z</dc:date>
    <meta:print-date>2018-12-24T06:49:00Z</meta:print-date>
    <meta:editing-cycles>2</meta:editing-cycles>
    <meta:editing-duration>PT60S</meta:editing-duration>
    <meta:document-statistic meta:table-count="1" meta:image-count="0" meta:object-count="0" meta:page-count="3" meta:paragraph-count="69" meta:word-count="960" meta:character-count="1496" meta:non-whitespace-character-count="979"/>
    <meta:template xlink:type="simple" xlink:actuate="onRequest" xlink:title="" xlink:href="file:///C:/Users/teacher/Downloads/376580000A_1110192266_ATTACH3.odt/Normal"/>
  </office:meta>
</office:document-meta>
</file>