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4.529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widows="2" fo:orphans="2"/>
      <style:text-properties style:font-name="標楷體" style:font-name-asian="標楷體" fo:color="#212529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7" style:parent-style-name="Textbody" style:family="paragraph">
      <style:paragraph-properties fo:widows="2" fo:orphans="2" fo:line-height="0.3055in"/>
    </style:style>
    <style:style style:name="P38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P40" style:parent-style-name="Textbody" style:family="paragraph">
      <style:paragraph-properties fo:line-height="0.3055in"/>
      <style:text-properties style:font-name="標楷體" style:font-name-asian="標楷體"/>
    </style:style>
    <style:style style:name="P41" style:parent-style-name="Textbody" style:family="paragraph">
      <style:paragraph-properties fo:line-height="0.3055in"/>
    </style:style>
    <style:style style:name="P42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3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4" style:parent-style-name="Textbody" style:family="paragraph">
      <style:paragraph-properties fo:line-height="0.3055in"/>
      <style:text-properties style:font-name="標楷體" style:font-name-asian="標楷體" fo:color="#FF0000"/>
    </style:style>
    <style:style style:name="P45" style:parent-style-name="Textbody" style:family="paragraph">
      <style:paragraph-properties fo:line-height="0.3055in"/>
    </style:style>
    <style:style style:name="P46" style:parent-style-name="內文" style:family="paragraph">
      <style:paragraph-properties fo:margin-left="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5902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P71" style:parent-style-name="內文" style:family="paragraph">
      <style:paragraph-properties fo:margin-left="0.5902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3333in"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1年全國語文競賽【競賽內容】第二次修正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組別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競賽項目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建議修正事項</text:p>
          </table:table-cell>
          <table:covered-table-cell/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本表件請各競賽單位於</text:span><text:span text:style-name="T48">111</text:span><text:span text:style-name="T49">年</text:span><text:span text:style-name="T50">9</text:span><text:span text:style-name="T51">月</text:span><text:span text:style-name="T52">7</text:span><text:span text:style-name="T53">日（星期</text:span><text:span text:style-name="T54">三</text:span><text:span text:style-name="T55">）下午</text:span><text:span text:style-name="T56">5</text:span><text:span text:style-name="T57">點前</text:span><text:span text:style-name="T58">以電子郵件</text:span><text:span text:style-name="T59"><text:line-break/></text:span><text:span text:style-name="T60">逕寄新竹市承辦</text:span><text:span text:style-name="T61">111</text:span><text:span text:style-name="T62">年全國語文競賽</text:span><text:span text:style-name="T63">題務組</text:span><text:span text:style-name="T64">竹蓮國小</text:span><text:span text:style-name="T65">劉向欣校長</text:span><text:span text:style-name="T66">，逾期恕不受理。</text:span></text:p>
      <text:p text:style-name="P67"><text:span text:style-name="T68">（信箱：</text:span><text:span text:style-name="T69">hhliu0427@gmail.com</text:span><text:span text:style-name="T70">）</text:span></text:p>
      <text:p text:style-name="P71"><text:span text:style-name="T72">聯絡電話：</text:span><text:span text:style-name="T73">(03)</text:span><text:s/><text:span text:style-name="T74">5223066</text:span><text:span text:style-name="T75">分機</text:span><text:span text:style-name="T76">100 (</text:span><text:span text:style-name="T77">竹蓮國小</text:span><text:span text:style-name="T78"><text:s/></text:span><text:span text:style-name="T79">劉向欣</text:span><text:span text:style-name="T80"><text:s/></text:span><text:span text:style-name="T81">校長</text:span><text:span text:style-name="T82">)<text:s/></text:span></text:p>
      <text:p text:style-name="P83"><text:s text:c="74"/></text:p>
      <text:p text:style-name="P84">建議單位：</text:p>
      <text:p text:style-name="P85"/>
      <text:p text:style-name="P86">承<text:s/>辦<text:s/>人：<text:s text:c="16"/>單位主管：<text:s text:c="16"/>機關首長：</text:p>
      <text:p text:style-name="P87"/>
      <text:p text:style-name="P88"><text:span text:style-name="T89">聯絡電話：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haris SIL" svg:font-family="Chari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黃賜宏</dc:creator>
    <meta:creation-date>2020-07-06T05:43:00Z</meta:creation-date>
    <dc:date>2022-08-15T05:32:00Z</dc:date>
    <meta:print-date>2012-08-03T01:40:00Z</meta:print-date>
    <meta:template xlink:href="Normal" xlink:type="simple"/>
    <meta:editing-cycles>10</meta:editing-cycles>
    <meta:editing-duration>PT9660S</meta:editing-duration>
    <meta:document-statistic meta:page-count="1" meta:paragraph-count="1" meta:word-count="52" meta:character-count="353" meta:row-count="2" meta:non-whitespace-character-count="302"/>
  </office:meta>
</office:document-meta>
</file>