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1.3611in" fo:text-indent="-1.3611in">
        <style:tab-stops>
          <style:tab-stop style:type="left" style:position="-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1.3611in" fo:margin-right="0.1944in" fo:text-indent="-1.3611in">
        <style:tab-stops>
          <style:tab-stop style:type="left" style:position="-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1.3611in" fo:margin-right="0.1944in" fo:text-indent="-1.3611in">
        <style:tab-stops>
          <style:tab-stop style:type="left" style:position="-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1.4583in" fo:margin-right="0.1944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1.4583in" fo:margin-right="0.1944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right="0.1944in" fo:text-indent="0.09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right="0.1944in" fo:text-indent="0.09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1.3611in" fo:margin-right="0.1944in" fo:text-indent="-1.3611in">
        <style:tab-stops/>
      </style:paragraph-properties>
    </style:style>
    <style:style style:name="P30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line-height-at-least="0in" fo:margin-left="0.57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4861in" fo:margin-right="0.194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1.2472in"/>
    </style:style>
    <style:style style:name="TableColumn48" style:family="table-column">
      <style:table-column-properties style:column-width="0.2097in"/>
    </style:style>
    <style:style style:name="TableColumn49" style:family="table-column">
      <style:table-column-properties style:column-width="0.2104in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2104in"/>
    </style:style>
    <style:style style:name="TableColumn52" style:family="table-column">
      <style:table-column-properties style:column-width="0.2097in"/>
    </style:style>
    <style:style style:name="TableColumn53" style:family="table-column">
      <style:table-column-properties style:column-width="0.2104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2104in"/>
    </style:style>
    <style:style style:name="TableColumn56" style:family="table-column">
      <style:table-column-properties style:column-width="0.2097in"/>
    </style:style>
    <style:style style:name="TableColumn57" style:family="table-column">
      <style:table-column-properties style:column-width="0.2104in"/>
    </style:style>
    <style:style style:name="TableColumn58" style:family="table-column">
      <style:table-column-properties style:column-width="0.975in"/>
    </style:style>
    <style:style style:name="TableColumn59" style:family="table-column">
      <style:table-column-properties style:column-width="1.2013in"/>
    </style:style>
    <style:style style:name="TableColumn60" style:family="table-column">
      <style:table-column-properties style:column-width="1.4937in"/>
    </style:style>
    <style:style style:name="Table46" style:family="table">
      <style:table-properties style:width="7.018in" fo:margin-left="-0.3013in" table:align="left"/>
    </style:style>
    <style:style style:name="TableRow61" style:family="table-row">
      <style:table-row-properties style:min-row-height="0.434in"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34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125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4694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1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4673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2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8548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4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3847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fo:line-height="0.1666in"/>
    </style:style>
    <style:style style:name="T143" style:parent-style-name="預設段落字型" style:family="text">
      <style:text-properties fo:letter-spacing="0.018in" style:letter-kerning="false" fo:font-size="13pt" style:font-size-asian="13pt"/>
    </style:style>
    <style:style style:name="T144" style:parent-style-name="預設段落字型" style:family="text">
      <style:text-properties fo:letter-spacing="0.0013in" style:letter-kerning="false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5909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註釋標題" style:family="paragraph">
      <style:paragraph-properties fo:line-height="0.1666in"/>
    </style:style>
    <style:style style:name="T150" style:parent-style-name="預設段落字型" style:family="text">
      <style:text-properties style:letter-kerning="false" fo:font-size="13pt" style:font-size-asian="13pt"/>
    </style:style>
    <style:style style:name="P151" style:parent-style-name="註釋標題" style:family="paragraph">
      <style:paragraph-properties fo:line-height="0.1666in"/>
      <style:text-properties fo:font-size="13pt" style:font-size-asian="13pt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本文縮排2" style:family="paragraph">
      <style:paragraph-properties style:snap-to-layout-grid="false" fo:line-height="150%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widows="2" fo:orphans="2" fo:break-before="page"/>
      <style:text-properties fo:hyphenate="true"/>
    </style:style>
    <style:style style:name="P161" style:parent-style-name="內文" style:family="paragraph">
      <style:paragraph-properties fo:text-align="center" fo:margin-top="0.0284in" fo:margin-bottom="0.0402in" fo:margin-left="0.081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64" style:family="table-column">
      <style:table-column-properties style:column-width="6.8798in" style:use-optimal-column-width="false"/>
    </style:style>
    <style:style style:name="Table163" style:family="table">
      <style:table-properties style:width="6.8798in" fo:margin-left="0in" table:align="left"/>
    </style:style>
    <style:style style:name="TableRow165" style:family="table-row">
      <style:table-row-properties style:min-row-height="0.2868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736in" fo:margin-left="1.0104in" fo:margin-right="1.274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 style:language-asian="en" style:country-asian="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 style:language-asian="en" style:country-asian="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 style:language-asian="en" style:country-asian="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 style:language-asian="en" style:country-asian="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 style:language-asian="en" style:country-asian="US"/>
    </style:style>
    <style:style style:name="TableRow175" style:family="table-row">
      <style:table-row-properties style:min-row-height="0.2868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736in" fo:margin-left="1.0104in" fo:margin-right="1.2743in">
        <style:tab-stops/>
      </style:paragraph-properties>
      <style:text-properties style:font-name="微軟正黑體" style:font-name-asian="微軟正黑體" fo:font-weight="bold" style:font-weight-asian="bold" style:text-scale="95%" fo:font-size="12pt" style:font-size-asian="12pt" style:language-asian="en" style:country-asian="US"/>
    </style:style>
    <style:style style:name="TableRow178" style:family="table-row">
      <style:table-row-properties style:min-row-height="0.7013in" style:use-optimal-row-height="false"/>
    </style:style>
    <style:style style:name="TableCell179" style:family="table-cell">
      <style:table-cell-properties fo:border-top="0.0625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63in" fo:margin-left="0.0618in">
        <style:tab-stops/>
      </style:paragraph-properties>
      <style:text-properties fo:font-size="12pt" style:font-size-asian="12pt" style:language-asian="en" style:country-asian="US"/>
    </style:style>
    <style:style style:name="P181" style:parent-style-name="TableParagraph" style:family="paragraph">
      <style:paragraph-properties fo:margin-top="0.0034in" fo:margin-left="0.0618in">
        <style:tab-stops/>
      </style:paragraph-properties>
    </style:style>
    <style:style style:name="T182" style:parent-style-name="預設段落字型" style:family="text">
      <style:text-properties fo:font-size="12pt" style:font-size-asian="12pt" style:language-asian="en" style:country-asian="US"/>
    </style:style>
    <style:style style:name="T183" style:parent-style-name="預設段落字型" style:family="text">
      <style:text-properties fo:font-size="12pt" style:font-size-asian="12pt" style:language-asian="en" style:country-asian="US"/>
    </style:style>
    <style:style style:name="T184" style:parent-style-name="預設段落字型" style:family="text">
      <style:text-properties fo:font-size="12pt" style:font-size-asian="12pt" style:language-asian="en" style:country-asian="US"/>
    </style:style>
    <style:style style:name="T185" style:parent-style-name="預設段落字型" style:family="text">
      <style:text-properties fo:font-size="12pt" style:font-size-asian="12pt" style:language-asian="en" style:country-asian="US"/>
    </style:style>
    <style:style style:name="T186" style:parent-style-name="預設段落字型" style:family="text">
      <style:text-properties fo:font-size="12pt" style:font-size-asian="12pt" style:language-asian="en" style:country-asian="US"/>
    </style:style>
    <style:style style:name="T187" style:parent-style-name="預設段落字型" style:family="text">
      <style:text-properties fo:font-size="12pt" style:font-size-asian="12pt" style:language-asian="en" style:country-asian="US"/>
    </style:style>
    <style:style style:name="T188" style:parent-style-name="預設段落字型" style:family="text">
      <style:text-properties fo:font-size="12pt" style:font-size-asian="12pt" style:language-asian="en" style:country-asian="US"/>
    </style:style>
    <style:style style:name="T189" style:parent-style-name="預設段落字型" style:family="text">
      <style:text-properties fo:font-size="12pt" style:font-size-asian="12pt" style:language-asian="en" style:country-asian="US"/>
    </style:style>
    <style:style style:name="T190" style:parent-style-name="預設段落字型" style:family="text">
      <style:text-properties style:font-name="新細明體" style:font-name-asian="新細明體" fo:font-size="12pt" style:font-size-asian="12pt"/>
    </style:style>
    <style:style style:name="T191" style:parent-style-name="預設段落字型" style:family="text">
      <style:text-properties fo:font-size="12pt" style:font-size-asian="12pt" style:language-asian="en" style:country-asian="US"/>
    </style:style>
    <style:style style:name="T192" style:parent-style-name="預設段落字型" style:family="text">
      <style:text-properties fo:font-size="12pt" style:font-size-asian="12pt" style:language-asian="en" style:country-asian="US"/>
    </style:style>
    <style:style style:name="T193" style:parent-style-name="預設段落字型" style:family="text">
      <style:text-properties fo:font-size="12pt" style:font-size-asian="12pt" style:language-asian="en" style:country-asian="US"/>
    </style:style>
    <style:style style:name="T194" style:parent-style-name="預設段落字型" style:family="text">
      <style:text-properties fo:letter-spacing="-0.0166in" fo:font-size="12pt" style:font-size-asian="12pt" style:language-asian="en" style:country-asian="US"/>
    </style:style>
    <style:style style:name="TableRow195" style:family="table-row">
      <style:table-row-properties style:min-row-height="0.3361in" style:use-optimal-row-height="false"/>
    </style:style>
    <style:style style:name="TableCell196" style:family="table-cell">
      <style:table-cell-properties fo:border-top="0.0312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98" style:family="table-row">
      <style:table-row-properties style:min-row-height="0.3326in" style:use-optimal-row-height="false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01" style:family="table-row">
      <style:table-row-properties style:min-row-height="0.334in"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07" style:family="table-row">
      <style:table-row-properties style:min-row-height="0.3326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10" style:family="table-row">
      <style:table-row-properties style:min-row-height="0.3326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13" style:family="table-row">
      <style:table-row-properties style:min-row-height="0.334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19" style:family="table-row">
      <style:table-row-properties style:min-row-height="0.3326in" style:use-optimal-row-height="false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22" style:family="table-row">
      <style:table-row-properties style:min-row-height="0.3326in" style:use-optimal-row-height="false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25" style:family="table-row">
      <style:table-row-properties style:min-row-height="0.3347in" style:use-optimal-row-height="false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28" style:family="table-row">
      <style:table-row-properties style:min-row-height="0.3326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31" style:family="table-row">
      <style:table-row-properties style:min-row-height="0.3326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37" style:family="table-row">
      <style:table-row-properties style:min-row-height="0.334in" style:use-optimal-row-height="false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40" style:family="table-row">
      <style:table-row-properties style:min-row-height="0.3326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46" style:family="table-row">
      <style:table-row-properties style:min-row-height="0.3333in" style:use-optimal-row-height="false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49" style:family="table-row">
      <style:table-row-properties style:min-row-height="0.334in" style:use-optimal-row-height="false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52" style:family="table-row">
      <style:table-row-properties style:min-row-height="0.3326in" style:use-optimal-row-height="false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55" style:family="table-row">
      <style:table-row-properties style:min-row-height="0.3326in" style:use-optimal-row-height="false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58" style:family="table-row">
      <style:table-row-properties style:min-row-height="0.334in" style:use-optimal-row-height="false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261" style:parent-style-name="本文" style:family="paragraph">
      <style:paragraph-properties fo:text-align="center" fo:margin-top="0.0722in" fo:margin-right="0.0763in"/>
    </style:style>
    <style:style style:name="T262" style:parent-style-name="預設段落字型" style:family="text">
      <style:text-properties style:font-name="Cambria Math" style:font-name-complex="Cambria Math"/>
    </style:style>
  </office:automatic-styles>
  <office:body>
    <office:text text:use-soft-page-breaks="true">
      <text:p text:style-name="P1">新竹市立富禮國中111學年度第一次公開甄選<text:s/>體育班生活輔導員簡章</text:p>
      <text:p text:style-name="P3"/>
      <text:p text:style-name="P4">一、依據：依據「高級中等以下學校體育班設立辦法」相關規定辦理。</text:p>
      <text:p text:style-name="P5">二、甄選項目：體育班生活輔導員</text:p>
      <text:p text:style-name="P6">三、甄選名額：生活輔導員1名，視情況擇優備取若干名。</text:p>
      <text:p text:style-name="P7"><text:span text:style-name="T8">四、報名資格：熱愛運動無不良嗜好、品德操守良好之中華民國國民。</text:span></text:p>
      <text:p text:style-name="P9">五、報名時間：111年6月15日(三)上午9時至中午12<text:s/>時為止。</text:p>
      <text:p text:style-name="P10">六、報名手續：請至本校網站首頁下載報名表，填妥報名表後，連同相關證件影本，繳交至學務處體育組。</text:p>
      <text:p text:style-name="P11"><text:s text:c="2"/>(一)報名表(附件一)。</text:p>
      <text:p text:style-name="P12"><text:s text:c="2"/>(二)相關證件：身分證、存摺封面、學歷、自傳（影印本）。</text:p>
      <text:p text:style-name="P13"><text:s text:c="20"/>相關證件若與事實不符合，則取消資格。</text:p>
      <text:p text:style-name="P14">七、考試時間地點：</text:p>
      <text:p text:style-name="P15"><text:s/>(一)考試時間：111年<text:s/>6<text:s/>月15<text:s/>日(三)下午12:15~12:30。</text:p>
      <text:p text:style-name="P16">（二)考試地點：學務處。</text:p>
      <text:p text:style-name="P17"/>
      <text:p text:style-name="P18">八、成績計算：</text:p>
      <text:p text:style-name="P19"><text:s/>(一)口<text:s text:c="4"/>試：80%<text:s/></text:p>
      <text:p text:style-name="P20"><text:s/>(二)資料審查: 20%</text:p>
      <text:p text:style-name="P21">(二)總成績=資件審查+口試。成績未達80分者不予錄取。</text:p>
      <text:p text:style-name="P22"/>
      <text:p text:style-name="P23">九、錄取名單：依總成績高低擇優錄取，錄取人員將另行通知並公告。</text:p>
      <text:p text:style-name="P24"/>
      <text:p text:style-name="P25">十、工作內容:</text:p>
      <text:p text:style-name="P26">(一)本校體育校隊學生(包含本校駐校訓練學生及住宿學生)競賽報名相關業務支援。</text:p>
      <text:p text:style-name="P27">(二)課後生活輔導協助事宜。</text:p>
      <text:p text:style-name="P28">(三)臨時交辦體育競賽相關支援業務事宜。</text:p>
      <text:p text:style-name="P29"/>
      <text:p text:style-name="P30">十、備註：</text:p>
      <text:p text:style-name="P31">聯絡人：體育組長李承祐<text:s text:c="2"/>聯絡電話：03-5374793#608</text:p>
      <text:p text:style-name="P32"/>
      <text:p text:style-name="P33"><text:s text:c="36"/></text:p>
      <text:p text:style-name="P34"/>
      <text:p text:style-name="P35"/>
      <text:p text:style-name="P36"/>
      <text:p text:style-name="P37"/>
      <text:p text:style-name="P38"><text:s text:c="25"/></text:p>
      <text:soft-page-break/>
      <text:p text:style-name="P39"><text:span text:style-name="T40">附件一</text:span></text:p>
      <text:p text:style-name="P41"><text:span text:style-name="T42"><text:s text:c="6"/></text:span></text:p>
      <text:p text:style-name="P43">新竹市立富禮國中111學年度第一次公開甄選<text:s/></text:p>
      <text:p text:style-name="P44"><text:span text:style-name="T45">體育班生活輔導員甄選報名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甄選項目</text:p>
          </table:table-cell>
          <table:table-cell table:style-name="TableCell64" table:number-columns-spanned="13">
            <text:p text:style-name="P65">□ <text:s/>體育班生活輔導員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姓</text:span><text:span text:style-name="T70"><text:s text:c="6"/></text:span><text:span text:style-name="T71">名</text:span>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  <table:table-cell table:style-name="TableCell78">
            <text:p text:style-name="P79">是□否□原住民</text:p>
          </table:table-cell>
        </table:table-row>
        <table:table-row table:style-name="TableRow80">
          <table:table-cell table:style-name="TableCell81">
            <text:p text:style-name="P82"><text:span text:style-name="T83">身分證字號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出生日期</text:p>
          </table:table-cell>
          <table:table-cell table:style-name="TableCell106">
            <text:p text:style-name="P107">年<text:s text:c="2"/>月<text:s text:c="2"/>日</text:p>
          </table:table-cell>
          <table:table-cell table:style-name="TableCell108" table:number-rows-spanned="3">
            <text:p text:style-name="P109">照片粘貼處</text:p>
          </table:table-cell>
        </table:table-row>
        <table:table-row table:style-name="TableRow110">
          <table:table-cell table:style-name="TableCell111">
            <text:p text:style-name="P112"><text:span text:style-name="T113">戶籍地</text:span><text:span text:style-name="T114">址</text:span>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通訊地</text:span><text:span text:style-name="T122">址</text:span>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</text:span><text:span text:style-name="T130">話</text:span></text:p>
          </table:table-cell>
          <table:table-cell table:style-name="TableCell131" table:number-columns-spanned="13">
            <text:p text:style-name="P132">(日)<text:s/></text:p>
            <text:p text:style-name="P133">(夜)</text:p>
            <text:p text:style-name="P134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最高學</text:span><text:span text:style-name="T144">歷</text:span></text:p>
          </table:table-cell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相關證書</text:span></text:p>
            <text:p text:style-name="P151">或</text:p>
            <text:p text:style-name="P152"><text:span text:style-name="T153">特殊資</text:span><text:span text:style-name="T154">格</text:span>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備註:</text:p>
      <text:p text:style-name="P158">1.學歷證書及相關證件請附影印本，正本於面試時請攜帶核對後當場發回。</text:p>
      <text:p text:style-name="P159">2.請檢附相關學經歷證件若與事實不符合，則取消資格。</text:p>
      <text:p text:style-name="P160"/>
      <text:p text:style-name="P161"><text:span text:style-name="T162">附件二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新竹市立</text:span><text:span text:style-name="T169">富禮</text:span><text:span text:style-name="T170">國民中學</text:span><text:span text:style-name="T171">111</text:span><text:span text:style-name="T172">學年度</text:span><text:span text:style-name="T173">體育班生活輔導員</text:span><text:span text:style-name="T174">自傳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內容：</text:p>
            <text:p text:style-name="P181"><text:span text:style-name="T182">1.</text:span><text:span text:style-name="T183">個人及家庭狀況。</text:span><text:span text:style-name="T184">2.</text:span><text:span text:style-name="T185">專長及興趣。</text:span><text:span text:style-name="T186">3.</text:span><text:span text:style-name="T187">求學。</text:span><text:span text:style-name="T188">4.</text:span><text:span text:style-name="T189">經歷</text:span><text:span text:style-name="T190"><text:s/>5</text:span><text:span text:style-name="T191">.</text:span><text:span text:style-name="T192">未來對本校工作配合及自我期許〈以</text:span><text:span text:style-name="T193">500</text:span><text:span text:style-name="T194">字為度〉。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><text:span text:style-name="T262">◎</text:span>如不敷使用，可自行影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75in" fo:text-indent="-0.5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九十三年度暑期游泳訓練班</dc:title>
    <dc:subject/>
    <meta:initial-creator>USER</meta:initial-creator>
    <dc:creator>User</dc:creator>
    <meta:creation-date>2022-06-10T09:33:00Z</meta:creation-date>
    <dc:date>2022-06-13T03:25:00Z</dc:date>
    <meta:print-date>2021-11-16T03:02:00Z</meta:print-date>
    <meta:template xlink:href="Normal" xlink:type="simple"/>
    <meta:editing-cycles>6</meta:editing-cycles>
    <meta:editing-duration>PT3900S</meta:editing-duration>
    <meta:document-statistic meta:page-count="3" meta:paragraph-count="2" meta:word-count="161" meta:character-count="1078" meta:row-count="7" meta:non-whitespace-character-count="919"/>
  </office:meta>
</office:document-meta>
</file>