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soft-page-break/>
      <text:p text:style-name="P24">三、承辦單位：三民國小</text:p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0-09-29T02:46:00Z</meta:creation-date>
    <dc:date>2020-09-29T02:46:00Z</dc:date>
    <meta:print-date>2020-09-24T03:1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6" meta:character-count="3121" meta:row-count="22" meta:non-whitespace-character-count="2661"/>
  </office:meta>
</office:document-meta>
</file>